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line-height="120%"/>
      <style:text-properties fo:font-weight="bold" style:font-weight-asian="bold" fo:font-size="14pt" style:font-size-asian="14pt"/>
    </style:style>
    <style:style style:name="P2" style:parent-style-name="Βασικό" style:family="paragraph">
      <style:paragraph-properties fo:line-height="120%"/>
      <style:text-properties fo:font-weight="bold" style:font-weight-asian="bold" fo:font-size="14pt" style:font-size-asian="14pt"/>
    </style:style>
    <style:style style:name="P3" style:parent-style-name="Βασικό" style:family="paragraph">
      <style:paragraph-properties fo:line-height="120%"/>
      <style:text-properties fo:font-weight="bold" style:font-weight-asian="bold" fo:font-size="14pt" style:font-size-asian="14pt"/>
    </style:style>
    <style:style style:name="P4" style:parent-style-name="Βασικό" style:family="paragraph">
      <style:paragraph-properties fo:line-height="120%"/>
    </style:style>
    <style:style style:name="T5" style:parent-style-name="Προεπιλεγμένηγραμματοσειρά" style:family="text">
      <style:text-properties fo:font-weight="bold" style:font-weight-asian="bold" fo:font-size="14pt" style:font-size-asian="14pt"/>
    </style:style>
    <style:style style:name="T6" style:parent-style-name="Προεπιλεγμένηγραμματοσειρά" style:family="text">
      <style:text-properties fo:font-weight="bold" style:font-weight-asian="bold" fo:font-size="14pt" style:font-size-asian="14pt" fo:language="en" fo:country="US"/>
    </style:style>
    <style:style style:name="T7" style:parent-style-name="Προεπιλεγμένηγραμματοσειρά" style:family="text">
      <style:text-properties fo:font-weight="bold" style:font-weight-asian="bold" fo:font-size="14pt" style:font-size-asian="14pt"/>
    </style:style>
    <style:style style:name="P8" style:parent-style-name="Βασικό" style:family="paragraph">
      <style:paragraph-properties fo:line-height="12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Ονοματεπώνυμο καταρτιζόμενου:…………………………………………………………..</text:p>
      <text:p text:style-name="P2">Ειδικότητα: ΓΡΑΜΜΑΤΕΑΣ ΑΝΩΤΕΡΩΝ ΚΑΙ ΑΝΩΤΑΤΩΝ ΣΤΕΛΕΧΩΝ</text:p>
      <text:p text:style-name="P3">Μάθημα: ΠΡΑΚΤΙΚΗ ΕΦΑΡΜΟΓΗ ΣΤΗΝ ΕΙΔΙΚΟΤΗΤΑ ΤΜΗΜΑ Γ1</text:p>
      <text:p text:style-name="P4"><text:span text:style-name="T5">Καταληκτική ημερομηνία παράδοσης: Δευτέρα<text:s/></text:span><text:span text:style-name="T6">14</text:span><text:span text:style-name="T7">/12</text:span></text:p>
      <text:p text:style-name="Βασικό"/>
      <text:p text:style-name="P8">Εργασία</text:p>
      <text:p text:style-name="Βασικό"><text:span text:style-name="T9">Να αναφέρετε τις κατηγορίες επιχειρήσεων και να αναπτύξετε την κατηγορία της νομικής μορφής μόν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in" style:line-height-at-least="0.2291in"/>
      <style:text-properties fo:language="el" fo:country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Άρτεμις Π.</meta:initial-creator>
    <dc:creator>Άρτεμις Π.</dc:creator>
    <meta:creation-date>2020-12-06T18:53:00Z</meta:creation-date>
    <dc:date>2020-12-06T18:5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9" meta:character-count="313" meta:row-count="2" meta:non-whitespace-character-count="265"/>
  </office:meta>
</office:document-meta>
</file>